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a6a6a6" fo:font-size="7pt" style:font-size-asian="7pt" style:font-name-complex="Arial" style:font-size-complex="7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>
      <style:text-properties style:text-underline-style="none"/>
    </style:style>
    <style:style style:name="P4" style:family="paragraph" style:parent-style-name="Inget_20_avstånd" style:master-page-name="MP0">
      <style:paragraph-properties style:page-number="auto" fo:break-before="page"/>
    </style:style>
    <style:style style:name="P5" style:family="paragraph" style:parent-style-name="Heading_20_3"/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a6a6a6" fo:font-size="7pt" style:font-size-asian="7pt" style:font-name-complex="Arial" style:font-size-complex="7pt"/>
    </style:style>
    <style:style style:name="T3" style:family="text">
      <style:text-properties fo:font-style="normal" style:font-style-asian="normal" style:font-name-complex="Times New Roman" style:font-size-complex="10pt" style:font-style-complex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Inget_20_avstånd"/>
      <text:p text:style-name="Inget_20_avstånd">Bolag:<text:tab/><text:tab/>**företagetsnamn**</text:p>
      <text:p text:style-name="Inget_20_avstånd">Organisationsnummer:<text:tab/>**organisationsnummer**</text:p>
      <text:p text:style-name="Inget_20_avstånd">Datum:<text:tab/><text:tab/>**datum**</text:p>
      <text:p text:style-name="Inget_20_avstånd">Ort:<text:tab/><text:tab/>**ort**</text:p>
      <text:p text:style-name="Inget_20_avstånd">Protokoll nummer:<text:tab/>**nummer**</text:p>
      <text:p text:style-name="Inget_20_avstånd"/>
      <text:h text:style-name="Heading_20_1" text:outline-level="1">§ 1. Stämmoledning</text:h>
      <text:p text:style-name="Normal">Till ordförande vid denna årsstämma valdes **namn på ordförande**.</text:p>
      <text:p text:style-name="Normal">Till protokollförare vid denna årsstämma valdes **namn på protokollförare**.</text:p>
      <text:h text:style-name="Heading_20_1" text:outline-level="1">§ 2. Deltagarlista och röstlängd</text:h>
      <text:p text:style-name="Normal"><text:span text:style-name="T4">Namn</text:span><text:tab/><text:tab/><text:tab/><text:span text:style-name="T4">Antal aktier</text:span><text:tab/><text:tab/><text:tab/><text:span text:style-name="T4">Antal röster</text:span></text:p>
      <text:p text:style-name="P3">**namn på aktieägare**<text:tab/><text:tab/>**antal aktier**<text:tab/><text:tab/><text:tab/>**antal röster**</text:p>
      <text:p text:style-name="P3">**namn på aktieägare**<text:tab/><text:tab/>**antal aktier**<text:tab/><text:tab/><text:tab/>**antal röster**</text:p>
      <text:p text:style-name="P3">**namn på aktieägare**<text:tab/><text:tab/>**antal aktier**<text:tab/><text:tab/><text:tab/>**antal röster**</text:p>
      <text:p text:style-name="P3">**namn på aktieägare**<text:tab/><text:tab/>**antal aktier**<text:tab/><text:tab/><text:tab/>**antal röster**</text:p>
      <text:p text:style-name="P3">Summa deltagare =<text:tab/><text:tab/>_____________<text:tab/><text:tab/>_____________</text:p>
      <text:p text:style-name="P3">samtliga aktier/röster<text:tab/><text:tab/>**summa aktier**<text:tab/><text:tab/>**summa röster**</text:p>
      <text:p text:style-name="P3">Röstlängden godkändes.</text:p>
      <text:h text:style-name="Heading_20_1" text:outline-level="1">§ 3. Dagordningens godkännande</text:h>
      <text:p text:style-name="Normal">Årsstämman godkände dagordningen.</text:p>
      <text:h text:style-name="Heading_20_1" text:outline-level="1"><text:span text:style-name="Betoning"><text:span text:style-name="T3">§ 4. Justering</text:span></text:span></text:h>
      <text:p text:style-name="Normal">**Förutom ordföranden har följande person valts till justerare, **namn på justerare**.</text:p>
      <text:p text:style-name="Normal">**Protokollet justeras av samtliga deltagare**.</text:p>
      <text:h text:style-name="Heading_20_1" text:outline-level="1"><text:span text:style-name="Betoning"><text:span text:style-name="T3">§ 5. Kallelse</text:span></text:span></text:h>
      <text:p text:style-name="Normal">Stämman konstaterades sammankallad i laga ordning.</text:p>
      <text:h text:style-name="Heading_20_1" text:outline-level="1"><text:span text:style-name="Betoning"><text:span text:style-name="T3">§ 6. Årsredovisning och revisionsberättelse</text:span></text:span></text:h>
      <text:p text:style-name="Normal"><text:span text:style-name="Betoning"><text:span text:style-name="T3">Årsredovisning och revisionsberättelse har föredragits för det senaste räkenskapsåret.</text:span></text:span></text:p>
      <text:h text:style-name="Heading_20_1" text:outline-level="1"><text:span text:style-name="Betoning"><text:span text:style-name="T3">§ 7. Resultaträkning och balansräkning</text:span></text:span></text:h>
      <text:p text:style-name="Normal"><text:span text:style-name="Betoning"><text:span text:style-name="T3">Resultaträkning och balansräkning har föredragits för det senaste räkenskapsåret.</text:span></text:span></text:p>
      <text:h text:style-name="Heading_20_1" text:outline-level="1"><text:soft-page-break/><text:span text:style-name="Betoning"><text:span text:style-name="T3"/></text:span></text:h>
      <text:h text:style-name="Heading_20_1" text:outline-level="1"><text:span text:style-name="Betoning"><text:span text:style-name="T3">§ 8. Ansvarsfrihet</text:span></text:span></text:h>
      <text:p text:style-name="Normal"><text:span text:style-name="Betoning"><text:span text:style-name="T3">Bolagsstämman beslutade att bevilja styrelsens medlemmar ansvarsfrihet för det förflutna räkenskapsåret.</text:span></text:span></text:p>
      <text:h text:style-name="Heading_20_1" text:outline-level="1"><text:span text:style-name="Betoning"><text:span text:style-name="T3">§ 9. Styrelsens ersättning</text:span></text:span></text:h>
      <text:p text:style-name="Normal"><text:span text:style-name="Betoning"><text:span text:style-name="T3">**Skriv årsstämmans beslut om ersättning till styrelsen här**.</text:span></text:span></text:p>
      <text:h text:style-name="Heading_20_1" text:outline-level="1"><text:span text:style-name="Betoning"><text:span text:style-name="T3">§ 10. Revisorernas ersättning</text:span></text:span></text:h>
      <text:p text:style-name="Normal"><text:span text:style-name="Betoning"><text:span text:style-name="T3">**Skriv årsstämmans beslut om ersättning till revisorerna här**.</text:span></text:span></text:p>
      <text:h text:style-name="Heading_20_1" text:outline-level="1"><text:span text:style-name="Betoning"><text:span text:style-name="T3">§ 11. Val av styrelse, styrelsesuppleanter och revisorer fram tills nästa bolagsstämma</text:span></text:span></text:h>
      <text:p text:style-name="Normal">**Specificera namn på de val som gjorts på årsstämman här**.</text:p>
      <text:h text:style-name="Heading_20_1" text:outline-level="1"><text:span text:style-name="Betoning"><text:span text:style-name="T3">§ **nummer**. **rubrik**</text:span></text:span></text:h>
      <text:p text:style-name="Normal">**händelser under årsstämman**</text:p>
      <text:h text:style-name="Heading_20_1" text:outline-level="1">§ <text:span text:style-name="Betoning"><text:span text:style-name="T3">**nummer**</text:span></text:span>. Avslutning</text:h>
      <text:p text:style-name="Normal">Ordförande tackar alla närvarande och förklarar stämman avslutad.</text:p>
      <text:p text:style-name="Normal"/>
      <text:h text:style-name="Heading_20_1" text:outline-level="1">Ordförande</text:h>
      <text:p text:style-name="Normal"/>
      <text:p text:style-name="Normal">.......................................................................<text:line-break/></text:p>
      <text:h text:style-name="Heading_20_1" text:outline-level="1">Protokollförare</text:h>
      <text:p text:style-name="Normal"/>
      <text:p text:style-name="Normal">.......................................................................<text:line-break/></text:p>
      <text:h text:style-name="Heading_20_1" text:outline-level="1">Justeras</text:h>
      <text:p text:style-name="Normal"/>
      <text:p text:style-name="Normal">.......................................................................<text:line-break/></text:p>
      <text:p text:style-name="Normal"/>
      <text:p text:style-name="Normal">**.......................................................................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v" fo:country="S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v" fo:country="SE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font-size="6pt" fo:letter-spacing="0.026cm" style:font-name-asian="Times New Roman" style:font-size-asian="6pt" style:font-name-complex="Times New Roman" style:font-size-complex="12pt" style:font-style-complex="italic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keep-together="always" fo:hyphenation-ladder-count="no-limit" fo:keep-with-next="always"/>
      <style:text-properties fo:font-size="12pt" fo:font-weight="bold" style:font-name-asian="Times New Roman" style:font-size-asian="12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-top="0.106cm" fo:margin-bottom="0cm" fo:keep-together="always" fo:hyphenation-ladder-count="no-limit" fo:keep-with-next="always"/>
      <style:text-properties fo:font-size="9pt" fo:font-weight="bold" style:font-name-asian="Times New Roman" style:font-size-asian="9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background-color="#0d0d0d" fo:keep-with-next="always">
        <style:background-image/>
      </style:paragraph-properties>
      <style:text-properties fo:color="#ffffff" style:font-name="Arial Rounded MT Bold" fo:font-size="19pt" style:font-name-asian="Times New Roman" style:font-size-asian="19pt" style:font-name-complex="Times New Roman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fo:font-size="10pt" style:font-size-asian="10pt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allong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Inget_20_avstånd" style:display-name="Inget avstånd" style:family="paragraph">
      <style:paragraph-properties fo:margin-top="0cm" fo:margin-bottom="0cm" fo:line-height="100%" fo:hyphenation-ladder-count="no-limit"/>
      <style:text-properties style:font-name="Arial" fo:font-size="10pt" style:font-size-asian="10pt" style:font-name-complex="Times New Roman" fo:hyphenate="false" fo:hyphenation-remain-char-count="0" fo:hyphenation-push-char-count="0"/>
    </style:style>
    <style:style style:name="Standardstycketeckensnitt" style:family="text"/>
    <style:style style:name="Rubrik_20_1_20_Char" style:display-name="Rubrik 1 Char" style:family="text" style:parent-style-name="Standardstycketeckensnitt">
      <style:text-properties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Rubrik_20_2_20_Char" style:display-name="Rubrik 2 Char" style:family="text" style:parent-style-name="Standardstycketeckensnitt">
      <style:text-properties style:font-name="Arial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idhuvud_20_Char" style:display-name="Sidhuvud Char" style:family="text" style:parent-style-name="Standardstycketeckensnitt">
      <style:text-properties style:font-name-complex="Times New Roman"/>
    </style:style>
    <style:style style:name="Sidfot_20_Char" style:display-name="Sidfot Char" style:family="text" style:parent-style-name="Standardstycketeckensnitt">
      <style:text-properties style:font-name-complex="Times New Roman"/>
    </style:style>
    <style:style style:name="Ballongtext_20_Char" style:display-name="Ballongtext Char" style:family="text" style:parent-style-name="Standardstycketeckensnitt">
      <style:text-properties style:font-name="Tahoma" fo:font-size="8pt" style:font-size-asian="8pt" style:font-name-complex="Tahoma" style:font-size-complex="8pt"/>
    </style:style>
    <style:style style:name="Hyperlänk" style:family="text" style:parent-style-name="Standardstycketeckensnit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Betoning" style:family="text" style:parent-style-name="Standardstycketeckensnitt">
      <style:text-properties fo:font-style="italic" style:font-style-asian="italic" style:font-name-complex="Times New Roman" style:font-style-complex="italic"/>
    </style:style>
    <style:style style:name="Underrubrik_20_Char" style:display-name="Underrubrik Char" style:family="text" style:parent-style-name="Standardstycketeckensnitt">
      <style:text-properties style:font-name="Arial" fo:font-size="12pt" fo:letter-spacing="0.026cm" style:font-name-asian="Times New Roman" style:font-size-asian="12pt" style:font-name-complex="Times New Roman" style:font-size-complex="12pt" style:font-style-complex="italic"/>
    </style:style>
    <style:style style:name="Rubrik_20_3_20_Char" style:display-name="Rubrik 3 Char" style:family="text" style:parent-style-name="Standardstycketeckensnitt">
      <style:text-properties fo:color="#ffffff" style:font-name="Arial Rounded MT Bold" fo:font-size="19pt" fo:background-color="#0d0d0d" style:font-name-asian="Times New Roman" style:font-size-asian="19pt" style:font-name-complex="Times New Roman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a6a6a6" fo:font-size="7pt" style:font-size-asian="7pt" style:font-name-complex="Arial" style:font-size-complex="7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fo:color="#a6a6a6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3" text:outline-level="3">ÅRSSTÄMMOPROTOKOLL<text:tab/><text:tab/><text:tab/><text:span text:style-name="Standardstycketeckensnitt"><text:span text:style-name="MT1">Sida </text:span></text:span><text:span text:style-name="Standardstycketeckensnitt"><text:span text:style-name="MT1"><text:page-number text:select-page="current">1</text:page-number></text:span></text:span><text:span text:style-name="Standardstycketeckensnitt"><text:span text:style-name="MT1"> (</text:span></text:span><text:span text:style-name="Standardstycketeckensnitt"><text:span text:style-name="MT1"><text:page-count>2</text:page-count></text:span></text:span><text:span text:style-name="Standardstycketeckensnitt"><text:span text:style-name="MT1">)</text:span></text:span></text:h>
      </style:header>
      <style:footer>
        <text:p text:style-name="MP1"/>
        <text:p text:style-name="MP1"/>
        <text:p text:style-name="MP2"><text:span text:style-name="Standardstycketeckensnitt"><text:span text:style-name="MT2">Denna mall är framtagen för medlemmar på </text:span></text:span><text:a xlink:type="simple" xlink:href="http://www.foretagande.se/" office:target-frame-name="_top" xlink:show="replace"><text:span text:style-name="Hyperlänk"><text:span text:style-name="MT2">företagande.se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mikaela</meta:initial-creator>
    <meta:creation-date>2010-06-28T14:40:00Z</meta:creation-date>
    <dc:date>2010-11-22T11:52:18.28</dc:date>
    <meta:print-date>2010-11-09T11:43:16.96</meta:print-date>
    <meta:editing-cycles>9</meta:editing-cycles>
    <meta:editing-duration>PT00H26M55S</meta:editing-duration>
    <meta:document-statistic meta:table-count="0" meta:image-count="0" meta:object-count="0" meta:page-count="2" meta:paragraph-count="49" meta:word-count="242" meta:character-count="2240"/>
    <meta:template xlink:type="simple" xlink:actuate="onRequest" xlink:title="" xlink:href="Normal"/>
  </office:meta>
</office:document-meta>
</file>