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Footer">
      <style:paragraph-properties fo:text-align="center" style:justify-single-word="false"/>
      <style:text-properties fo:color="#a6a6a6" fo:font-size="7pt" style:font-size-asian="7pt" style:font-name-complex="Arial" style:font-size-complex="7pt"/>
    </style:style>
    <style:style style:name="P2" style:family="paragraph" style:parent-style-name="Footer">
      <style:paragraph-properties fo:text-align="center" style:justify-single-word="false"/>
    </style:style>
    <style:style style:name="P3" style:family="paragraph" style:parent-style-name="Normal">
      <style:text-properties fo:font-size="6pt" fo:letter-spacing="0.026cm" style:font-name-asian="Times New Roman" style:font-size-asian="6pt" style:font-name-complex="Times New Roman" style:font-size-complex="12pt" style:font-style-complex="italic"/>
    </style:style>
    <style:style style:name="P4" style:family="paragraph" style:parent-style-name="Heading_20_3"/>
    <style:style style:name="P5" style:family="paragraph" style:parent-style-name="Normal" style:master-page-name="MP0">
      <style:paragraph-properties style:page-number="auto" fo:break-before="page"/>
    </style:style>
    <style:style style:name="T1" style:family="text">
      <style:text-properties style:font-name="Arial" fo:font-size="12pt" style:font-size-asian="12pt" style:font-name-complex="Arial" style:font-size-complex="12pt"/>
    </style:style>
    <style:style style:name="T2" style:family="text">
      <style:text-properties fo:color="#a6a6a6" fo:font-size="7pt" style:font-size-asian="7pt" style:font-name-complex="Arial" style:font-size-complex="7pt"/>
    </style:style>
    <style:style style:name="T3" style:family="text">
      <style:text-properties fo:font-style="normal" style:font-style-asian="normal" style:font-name-complex="Times New Roman" style:font-size-complex="10pt" style:font-style-complex="normal"/>
    </style:style>
    <style:style style:name="T4" style:family="text">
      <style:text-properties fo:font-size="6pt" style:font-size-asian="6pt"/>
    </style:style>
    <style:style style:name="Sect1" style:family="section">
      <style:section-properties style:writing-mode="lr-tb" fo:margin-left="0cm" fo:margin-right="0cm" style:editable="false">
        <style:columns fo:column-count="2" fo:column-gap="1.249cm">
          <style:column style:rel-width="32767*" fo:start-indent="0cm" fo:end-indent="0.624cm"/>
          <style:column style:rel-width="32768*" fo:start-indent="0.624cm" fo:end-indent="0cm"/>
        </style:columns>
      </style:section-properties>
    </style:style>
    <style:style style:name="Sect2" style:family="section">
      <style:section-properties style:writing-mode="lr-tb" fo:margin-left="0cm" fo:margin-right="0cm" style:editable="false">
        <style:columns fo:column-count="1" fo:column-gap="0cm"/>
      </style:section-properties>
    </style:style>
    <number:date-style style:name="N5106" number:language="sv" number:country="SE">
      <number:year number:calendar="gregorian" number:style="long"/>
      <number:text>-</number:text>
      <number:month number:calendar="gregorian" number:style="long"/>
      <number:text>-</number:text>
      <number:day number:calendar="gregorian" number:style="long"/>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text:p>
      <text:section text:style-name="Sect1" text:name="Sect1">
        <text:h text:style-name="Heading_20_1" text:outline-level="1">Tillverkare</text:h>
        <text:p text:style-name="Inget_20_avstånd">**Företagsnamn**</text:p>
        <text:p text:style-name="Inget_20_avstånd">**Adress**</text:p>
        <text:p text:style-name="Inget_20_avstånd">**Postnummer och ort**</text:p>
        <text:p text:style-name="Inget_20_avstånd">**Land**</text:p>
        <text:p text:style-name="Inget_20_avstånd"/>
        <text:h text:style-name="Heading_20_2" text:outline-level="2">Organisationsnummer:</text:h>
        <text:p text:style-name="Inget_20_avstånd">**Organisationsnumret**</text:p>
        <text:h text:style-name="Heading_20_2" text:outline-level="2">Referens:</text:h>
        <text:p text:style-name="Inget_20_avstånd">**Namn på referens**</text:p>
        <text:h text:style-name="Heading_20_2" text:outline-level="2">Telefon:</text:h>
        <text:p text:style-name="Inget_20_avstånd">**Telefonnumret**</text:p>
        <text:h text:style-name="Heading_20_2" text:outline-level="2">Säte:</text:h>
        <text:p text:style-name="Inget_20_avstånd">**Sätesort**</text:p>
        <text:p text:style-name="Normal"/>
        <text:h text:style-name="Heading_20_1" text:outline-level="1">Återförsäljare</text:h>
        <text:p text:style-name="Inget_20_avstånd">**Företagsnamn**</text:p>
        <text:p text:style-name="Inget_20_avstånd">**Adress**</text:p>
        <text:p text:style-name="Inget_20_avstånd">**Postnummer och ort**</text:p>
        <text:p text:style-name="Inget_20_avstånd">**Land**</text:p>
        <text:p text:style-name="Inget_20_avstånd"/>
        <text:h text:style-name="Heading_20_2" text:outline-level="2">Organisationsnummer: </text:h>
        <text:p text:style-name="Inget_20_avstånd">**Organisationsnumret**</text:p>
        <text:h text:style-name="Heading_20_2" text:outline-level="2">Referens:</text:h>
        <text:p text:style-name="Inget_20_avstånd">**Namn på referens**</text:p>
        <text:h text:style-name="Heading_20_2" text:outline-level="2">Telefon:</text:h>
        <text:p text:style-name="Inget_20_avstånd">**Telefonnumret**</text:p>
        <text:h text:style-name="Heading_20_2" text:outline-level="2">Säte:</text:h>
        <text:p text:style-name="Inget_20_avstånd">**Sätesort**</text:p>
        <text:p text:style-name="Normal"/>
      </text:section>
      <text:section text:style-name="Sect2" text:name="Sect2">
        <text:h text:style-name="Heading_20_1" text:outline-level="1">1. Produkter</text:h>
        <text:p text:style-name="Normal">Det här avtalet avser produkter som har tillverkats och framställts av tillverkaren som även äger fullständiga rättigheter till dessa produkter och deras varumärken.</text:p>
        <text:h text:style-name="Heading_20_1" text:outline-level="1">2. Villkor för återförsäljning</text:h>
        <text:p text:style-name="Normal">Återförsäljaren måste sälja och distribuera produkterna enligt punkt 1 i den originalförpackning som tillverkaren har förpackat produkterna. <text:s/></text:p>
        <text:p text:style-name="Normal">Återförsäljaren måste följa de instruktioner som följer av produktbeskrivningar för de produkter som anges i punkt 1 vid marknadsföring och återförsäljning.</text:p>
        <text:h text:style-name="Heading_20_1" text:outline-level="1">3. Tillverkarens ansvar</text:h>
        <text:p text:style-name="Normal"><text:span text:style-name="Betoning"><text:span text:style-name="T3">Tillverkaren har ett garantiåtagande gentemot återförsäljaren enligt specifikation för varje produkt och skall avhjälpa eventuella fabrikationsfel eller ersätta en felaktig produkt med en ny.</text:span></text:span></text:p>
        <text:p text:style-name="Normal"><text:span text:style-name="Betoning"><text:span text:style-name="T3">Tillverkaren är juridiskt ansvarig för sina produkter och de eventuella skador som dessa kan orsaka på person eller sak.</text:span></text:span></text:p>
        <text:h text:style-name="Heading_20_1" text:outline-level="1"><text:span text:style-name="Betoning"><text:span text:style-name="T3">4. Återförsäljarrabatt och volymer</text:span></text:span></text:h>
        <text:p text:style-name="Normal">Återförsäljaren får anskaffa tillverkarens produkter för gällande försäljningspris till slutkund enligt prislista med avdrag för en återförsäljarrabatt. Den här återförsäljarrabatten är beroende av inköpens volym enligt nedanstående tabell:</text:p>
        <text:p text:style-name="Normal">Inköp &lt;= 100 000 avseende försäljningsvärde exkl. moms till slutkund<text:tab/>20%<text:line-break/>Inköp &gt; 100 000 avseende försäljningsvärde exkl. moms till slutkund<text:tab/>30%<text:line-break/>Inköp &gt; 1 000 000 avseende försäljningsvärde exkl. moms till slutkund<text:tab/>40%</text:p>
        <text:p text:style-name="Normal">Frakt och mervärdesskatt tillkommer på gällande inköpspris.</text:p>
        <text:p text:style-name="Normal"/>
        <text:h text:style-name="Heading_20_1" text:outline-level="1"><text:soft-page-break/>5. Avtalets tidsram</text:h>
        <text:p text:style-name="Normal">Det här avtalet löper från <text:date style:data-style-name="N5106" text:date-value="2013-04-02T17:57:39.01">2013-04-02</text:date> och tills vidare.</text:p>
        <text:h text:style-name="Heading_20_1" text:outline-level="1">6. Avtalets uppsägning</text:h>
        <text:p text:style-name="Normal">Om någon part väsentligt bryter mot någon punkt i det här avtalet har den andre parten rätt att säga upp detta avtal med omedelbar verkan och att erhålla skäligt skadestånd.</text:p>
        <text:h text:style-name="Heading_20_1" text:outline-level="1">7. Tillverkarens upphörande</text:h>
        <text:p text:style-name="Normal">Om tillverkaren lägger ned sin verksamhet upphör det här återförsäljningsavtalet att gälla och något skadestånd till återförsäljaren utgår inte.</text:p>
        <text:h text:style-name="Heading_20_1" text:outline-level="1">8. Force majeure</text:h>
        <text:p text:style-name="Normal">Ingen av parterna av det här avtalet ersätter den andra parten för skada eller ekonomiska förluster som uppstått på grund av strejk, eldsvåda, krig, naturkatastrofer eller andra omständigheter som ligger utanför parts kontroll och som part skäligen inte kunnat förväntas räkna med och/eller vars följder part ej skäligen kunnat undvika eller övervinna.</text:p>
        <text:h text:style-name="Heading_20_1" text:outline-level="1">9. Övrigt</text:h>
        <text:p text:style-name="Normal">Det här avtalet har upprättats i två likalydande exemplar varav tillverkaren och återförsäljaren erhållit varsitt.</text:p>
        <text:p text:style-name="Normal"><text:s/></text:p>
      </text:section>
      <text:section text:style-name="Sect1" text:name="Sect3">
        <text:h text:style-name="Heading_20_1" text:outline-level="1">Tillverkarens underskrift</text:h>
        <text:p text:style-name="Subtitle">Datum och ort<text:line-break/></text:p>
        <text:p text:style-name="Normal"/>
        <text:p text:style-name="Normal"/>
        <text:p text:style-name="Normal">.......................................................................<text:line-break/><text:span text:style-name="Underrubrik_20_Char"><text:span text:style-name="T4">Underskrift</text:span></text:span></text:p>
        <text:p text:style-name="Normal"/>
        <text:p text:style-name="Normal"/>
        <text:p text:style-name="Normal">.......................................................................<text:line-break/><text:span text:style-name="Underrubrik_20_Char"><text:span text:style-name="T4">Namnförtydligande</text:span></text:span></text:p>
        <text:h text:style-name="Heading_20_1" text:outline-level="1">Återförsäljarens underskrift</text:h>
        <text:p text:style-name="Subtitle">Datum och ort<text:line-break/></text:p>
        <text:p text:style-name="Normal"/>
        <text:p text:style-name="Normal"/>
        <text:p text:style-name="Normal">.......................................................................<text:line-break/><text:span text:style-name="Underrubrik_20_Char"><text:span text:style-name="T4">Underskrift</text:span></text:span></text:p>
        <text:p text:style-name="Normal"/>
        <text:p text:style-name="Normal"/>
        <text:p text:style-name="Normal">.......................................................................<text:line-break/><text:span text:style-name="Underrubrik_20_Char"><text:span text:style-name="T4">Namnförtydligande</text:span></text:span></text:p>
      </text:section>
      <text:section text:style-name="Sect2" text:name="Sect4">
        <text:p text:style-name="P3"/>
        <text:p text:style-name="P3"/>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71cm" svg:stroke-color="#385d8a" draw:fill-color="#4f81bd" fo:wrap-option="no-wrap" draw:shadow-offset-x="0.3cm" draw:shadow-offset-y="0.3cm" draw:start-line-spacing-horizontal="0.283cm" draw:start-line-spacing-vertical="0.283cm" draw:end-line-spacing-horizontal="0.283cm" draw:end-line-spacing-vertical="0.283cm" style:flow-with-text="true"/>
      <style:paragraph-properties fo:line-height="115%"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sv" fo:country="SE" fo:font-style="normal" fo:text-shadow="none"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2.3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sv" fo:country="SE" fo:font-style="normal" fo:text-shadow="none" style:text-underline-style="none" fo:font-weight="normal" style:letter-kerning="false" fo:background-color="transparent" style:font-name-asian="Times New Roman" style:font-size-asian="11pt" style:language-asian="en" style:country-asian="US" style:font-style-asian="normal" style:font-weight-asian="normal" style:font-name-complex="Calibri"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MS Mincho" style:font-size-asian="14pt" style:font-name-complex="Tahoma1" style:font-size-complex="14pt"/>
    </style:style>
    <style:style style:name="Subtitle" style:family="paragraph" style:parent-style-name="Normal" style:next-style-name="Normal" style:class="chapter">
      <style:paragraph-properties fo:hyphenation-ladder-count="no-limit"/>
      <style:text-properties fo:font-size="6pt" fo:letter-spacing="0.026cm" style:font-name-asian="Times New Roman" style:font-size-asian="6pt" style:font-name-complex="Times New Roman" style:font-size-complex="12pt" style:font-style-complex="italic" fo:hyphenate="false" fo:hyphenation-remain-char-count="0" fo:hyphenation-push-char-count="0"/>
    </style:style>
    <style:style style:name="Heading_20_1" style:display-name="Heading 1" style:family="paragraph" style:parent-style-name="Normal" style:next-style-name="Normal" style:default-outline-level="1" style:class="text">
      <style:paragraph-properties fo:margin-top="0.423cm" fo:margin-bottom="0.106cm" fo:keep-together="always" fo:hyphenation-ladder-count="no-limit" fo:keep-with-next="always"/>
      <style:text-properties fo:font-size="12pt" fo:font-weight="bold" style:font-name-asian="Times New Roman" style:font-size-asian="12pt" style:font-weight-asian="bold" style:font-name-complex="Times New Roman" style:font-size-complex="14pt" style:font-weight-complex="bold" fo:hyphenate="false" fo:hyphenation-remain-char-count="0" fo:hyphenation-push-char-count="0"/>
    </style:style>
    <style:style style:name="Heading_20_2" style:display-name="Heading 2" style:family="paragraph" style:parent-style-name="Normal" style:next-style-name="Normal" style:auto-update="true" style:default-outline-level="2" style:class="text">
      <style:paragraph-properties fo:margin-top="0.106cm" fo:margin-bottom="0cm" fo:keep-together="always" fo:hyphenation-ladder-count="no-limit" fo:keep-with-next="always"/>
      <style:text-properties fo:font-size="9pt" fo:font-weight="bold" style:font-name-asian="Times New Roman" style:font-size-asian="9pt" style:font-weight-asian="bold" style:font-name-complex="Times New Roman" style:font-size-complex="13pt" style:font-weight-complex="bold" fo:hyphenate="false" fo:hyphenation-remain-char-count="0" fo:hyphenation-push-char-count="0"/>
    </style:style>
    <style:style style:name="Heading_20_3" style:display-name="Heading 3" style:family="paragraph" style:parent-style-name="Normal" style:next-style-name="Normal" style:default-outline-level="3" style:class="text">
      <style:paragraph-properties fo:margin-top="0.353cm" fo:margin-bottom="0cm" fo:keep-together="always" fo:hyphenation-ladder-count="no-limit" fo:background-color="#0d0d0d" fo:keep-with-next="always">
        <style:background-image/>
      </style:paragraph-properties>
      <style:text-properties fo:color="#ffffff" style:font-name="Arial Rounded MT Bold" fo:font-size="19pt" style:font-name-asian="Times New Roman" style:font-size-asian="19pt" style:font-name-complex="Times New Roman" style:font-weight-complex="bold" fo:hyphenate="false" fo:hyphenation-remain-char-count="0" fo:hyphenation-push-char-count="0"/>
    </style:style>
    <style:style style:name="Normal" style:family="paragraph">
      <style:paragraph-properties fo:hyphenation-ladder-count="no-limit"/>
      <style:text-properties style:font-name="Arial" fo:font-size="10pt" style:font-size-asian="10pt" style:font-name-complex="Times New Roman" fo:hyphenate="false" fo:hyphenation-remain-char-count="0" fo:hyphenation-push-char-count="0"/>
    </style:style>
    <style:style style:name="Header" style:family="paragraph" style:parent-style-name="Normal" style:class="extra">
      <style:paragraph-properties fo:margin-top="0cm" fo:margin-bottom="0cm" fo:line-height="100%" fo:hyphenation-ladder-count="no-limit">
        <style:tab-stops>
          <style:tab-stop style:position="8.001cm" style:type="center"/>
          <style:tab-stop style:position="16.002cm" style:type="right"/>
        </style:tab-stops>
      </style:paragraph-properties>
      <style:text-properties fo:hyphenate="false" fo:hyphenation-remain-char-count="0" fo:hyphenation-push-char-count="0"/>
    </style:style>
    <style:style style:name="Footer" style:family="paragraph" style:parent-style-name="Normal" style:class="extra">
      <style:paragraph-properties fo:margin-top="0cm" fo:margin-bottom="0cm" fo:line-height="100%" fo:hyphenation-ladder-count="no-limit">
        <style:tab-stops>
          <style:tab-stop style:position="8.001cm" style:type="center"/>
          <style:tab-stop style:position="16.002cm" style:type="right"/>
        </style:tab-stops>
      </style:paragraph-properties>
      <style:text-properties fo:hyphenate="false" fo:hyphenation-remain-char-count="0" fo:hyphenation-push-char-count="0"/>
    </style:style>
    <style:style style:name="Ballongtext" style:family="paragraph" style:parent-style-name="Normal">
      <style:paragraph-properties fo:margin-top="0cm" fo:margin-bottom="0cm" fo:line-height="100%" fo:hyphenation-ladder-count="no-limit"/>
      <style:text-properties style:font-name="Tahoma" fo:font-size="8pt" style:font-size-asian="8pt" style:font-name-complex="Tahoma" style:font-size-complex="8pt" fo:hyphenate="false" fo:hyphenation-remain-char-count="0" fo:hyphenation-push-char-count="0"/>
    </style:style>
    <style:style style:name="Inget_20_avstånd" style:display-name="Inget avstånd" style:family="paragraph">
      <style:paragraph-properties fo:margin-top="0cm" fo:margin-bottom="0cm" fo:line-height="100%" fo:hyphenation-ladder-count="no-limit"/>
      <style:text-properties style:font-name="Arial" fo:font-size="10pt" style:font-size-asian="10pt" style:font-name-complex="Times New Roman" fo:hyphenate="false" fo:hyphenation-remain-char-count="0" fo:hyphenation-push-char-count="0"/>
    </style:style>
    <style:style style:name="Standardstycketeckensnitt" style:family="text"/>
    <style:style style:name="Rubrik_20_1_20_Char" style:display-name="Rubrik 1 Char" style:family="text" style:parent-style-name="Standardstycketeckensnitt">
      <style:text-properties style:font-name="Arial" fo:font-size="14pt" fo:font-weight="bold" style:font-name-asian="Times New Roman" style:font-size-asian="14pt" style:font-weight-asian="bold" style:font-name-complex="Times New Roman" style:font-size-complex="14pt" style:font-weight-complex="bold"/>
    </style:style>
    <style:style style:name="Rubrik_20_2_20_Char" style:display-name="Rubrik 2 Char" style:family="text" style:parent-style-name="Standardstycketeckensnitt">
      <style:text-properties style:font-name="Arial" fo:font-size="13pt" fo:font-weight="bold" style:font-name-asian="Times New Roman" style:font-size-asian="13pt" style:font-weight-asian="bold" style:font-name-complex="Times New Roman" style:font-size-complex="13pt" style:font-weight-complex="bold"/>
    </style:style>
    <style:style style:name="Sidhuvud_20_Char" style:display-name="Sidhuvud Char" style:family="text" style:parent-style-name="Standardstycketeckensnitt">
      <style:text-properties style:font-name-complex="Times New Roman"/>
    </style:style>
    <style:style style:name="Sidfot_20_Char" style:display-name="Sidfot Char" style:family="text" style:parent-style-name="Standardstycketeckensnitt">
      <style:text-properties style:font-name-complex="Times New Roman"/>
    </style:style>
    <style:style style:name="Ballongtext_20_Char" style:display-name="Ballongtext Char" style:family="text" style:parent-style-name="Standardstycketeckensnitt">
      <style:text-properties style:font-name="Tahoma" fo:font-size="8pt" style:font-size-asian="8pt" style:font-name-complex="Tahoma" style:font-size-complex="8pt"/>
    </style:style>
    <style:style style:name="Hyperlänk" style:family="text" style:parent-style-name="Standardstycketeckensnitt">
      <style:text-properties fo:color="#0000ff" style:text-underline-style="solid" style:text-underline-width="auto" style:text-underline-color="font-color" style:text-underline-mode="continuous" style:text-overline-mode="continuous" style:text-line-through-mode="continuous" style:font-name-complex="Times New Roman"/>
    </style:style>
    <style:style style:name="Betoning" style:family="text" style:parent-style-name="Standardstycketeckensnitt">
      <style:text-properties fo:font-style="italic" style:font-style-asian="italic" style:font-name-complex="Times New Roman" style:font-style-complex="italic"/>
    </style:style>
    <style:style style:name="Underrubrik_20_Char" style:display-name="Underrubrik Char" style:family="text" style:parent-style-name="Standardstycketeckensnitt">
      <style:text-properties style:font-name="Arial" fo:font-size="12pt" fo:letter-spacing="0.026cm" style:font-name-asian="Times New Roman" style:font-size-asian="12pt" style:font-name-complex="Times New Roman" style:font-size-complex="12pt" style:font-style-complex="italic"/>
    </style:style>
    <style:style style:name="Rubrik_20_3_20_Char" style:display-name="Rubrik 3 Char" style:family="text" style:parent-style-name="Standardstycketeckensnitt">
      <style:text-properties fo:color="#ffffff" style:font-name="Arial Rounded MT Bold" fo:font-size="19pt" fo:background-color="#0d0d0d" style:font-name-asian="Times New Roman" style:font-size-asian="19pt" style:font-name-complex="Times New Roman"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color="#a6a6a6" fo:font-size="7pt" style:font-size-asian="7pt" style:font-name-complex="Arial" style:font-size-complex="7pt"/>
    </style:style>
    <style:style style:name="MP2" style:family="paragraph" style:parent-style-name="Footer">
      <style:paragraph-properties fo:text-align="center" style:justify-single-word="false"/>
    </style:style>
    <style:style style:name="MT1" style:family="text">
      <style:text-properties style:font-name="Arial" fo:font-size="12pt" style:font-size-asian="12pt" style:font-name-complex="Arial" style:font-size-complex="12pt"/>
    </style:style>
    <style:style style:name="MT2" style:family="text">
      <style:text-properties fo:color="#a6a6a6" fo:font-size="7pt" style:font-size-asian="7pt" style:font-name-complex="Arial" style:font-size-complex="7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2cm" fo:margin-right="2cm" style:writing-mode="lr-tb" style:footnote-max-height="0cm">
        <style:footnote-sep style:width="0.018cm" style:adjustment="left" style:rel-width="33%" style:color="#000000"/>
      </style:page-layout-properties>
      <style:header-style>
        <style:header-footer-properties fo:min-height="0.25cm" fo:margin-left="0cm" fo:margin-right="0cm" fo:margin-bottom="0cm" style:dynamic-spacing="true"/>
      </style:header-style>
      <style:footer-style>
        <style:header-footer-properties fo:min-height="0.25cm" fo:margin-left="0cm" fo:margin-right="0cm" fo:margin-top="0cm" style:dynamic-spacing="true"/>
      </style:footer-style>
    </style:page-layout>
  </office:automatic-styles>
  <office:master-styles>
    <style:master-page style:name="Standard" style:page-layout-name="Mpm1"/>
    <style:master-page style:name="MP0" style:page-layout-name="Mpm2">
      <style:header>
        <text:h text:style-name="Heading_20_3" text:outline-level="3"><text:s/>ÅTERFÖRSÄLJARAVTAL<text:tab/><text:tab/><text:tab/><text:span text:style-name="Standardstycketeckensnitt"><text:span text:style-name="MT1">Sida </text:span></text:span><text:span text:style-name="Standardstycketeckensnitt"><text:span text:style-name="MT1"><text:page-number text:select-page="current">2</text:page-number></text:span></text:span><text:span text:style-name="Standardstycketeckensnitt"><text:span text:style-name="MT1"> (</text:span></text:span><text:span text:style-name="Standardstycketeckensnitt"><text:span text:style-name="MT1"><text:page-count>2</text:page-count></text:span></text:span><text:span text:style-name="Standardstycketeckensnitt"><text:span text:style-name="MT1">)</text:span></text:span></text:h>
      </style:header>
      <style:footer>
        <text:p text:style-name="MP1"/>
        <text:p text:style-name="MP1"/>
        <text:p text:style-name="MP2"><text:span text:style-name="Hyperlänk"><text:span text:style-name="MT2"/></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1$Win32 OpenOffice.org_project/341m1$Build-9593</meta:generator>
    <meta:initial-creator>mikaela</meta:initial-creator>
    <meta:creation-date>2010-06-28T14:43:00Z</meta:creation-date>
    <dc:date>2013-04-02T17:57:38.97</dc:date>
    <meta:print-date>2010-06-28T12:32:00Z</meta:print-date>
    <meta:editing-cycles>4</meta:editing-cycles>
    <meta:editing-duration>PT1M50S</meta:editing-duration>
    <meta:document-statistic meta:table-count="0" meta:image-count="0" meta:object-count="0" meta:page-count="2" meta:paragraph-count="59" meta:word-count="381" meta:character-count="3146"/>
    <meta:template xlink:type="simple" xlink:actuate="onRequest" xlink:title="" xlink:href="../../2012%20-%20Borttagen%20marknadsföring%20på%20äldre%20blanketter/2010%20-%2020%20st%20blanketter/word/aterforsaljaravtal_open.odt/Normal"/>
  </office:meta>
</office:document-meta>
</file>