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text-properties fo:font-size="6pt" fo:letter-spacing="0.026cm" style:font-name-asian="Times New Roman" style:font-size-asian="6pt" style:font-name-complex="Times New Roman" style:font-size-complex="12pt" style:font-style-complex="italic"/>
    </style:style>
    <style:style style:name="P4" style:family="paragraph" style:parent-style-name="Normal">
      <style:text-properties style:font-name-asian="Times New Roman" style:font-size-complex="12pt"/>
    </style:style>
    <style:style style:name="P5" style:family="paragraph" style:parent-style-name="Normal">
      <style:text-properties style:text-underline-style="none"/>
    </style:style>
    <style:style style:name="P6" style:family="paragraph" style:parent-style-name="Heading_20_3"/>
    <style:style style:name="P7" style:family="paragraph" style:parent-style-name="Inget_20_avstån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style:style style:name="T3" style:family="text">
      <style:text-properties fo:font-style="normal" style:font-style-asian="normal" style:font-name-complex="Times New Roman" style:font-size-complex="10pt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Inget_20_avstånd"/>
      <text:p text:style-name="Inget_20_avstånd">Bolag:<text:tab/><text:tab/>**företagetsnamn**</text:p>
      <text:p text:style-name="Inget_20_avstånd">Organisationsnummer:<text:tab/>**organisationsnummer**</text:p>
      <text:p text:style-name="Inget_20_avstånd">Datum:<text:tab/><text:tab/>**datum**</text:p>
      <text:p text:style-name="Inget_20_avstånd">Ort:<text:tab/><text:tab/>**ort**</text:p>
      <text:p text:style-name="Inget_20_avstånd">Protokoll nummer:<text:tab/>**nummer**</text:p>
      <text:p text:style-name="Inget_20_avstånd"/>
      <text:h text:style-name="Heading_20_1" text:outline-level="1">§ 1. Stämmoledning</text:h>
      <text:p text:style-name="Normal">Till ordförande vid denna bolagsstämma valdes **namn på ordförande**.</text:p>
      <text:p text:style-name="Normal">Till protokollförare vid denna bolagsstämma valdes **namn på protokollförare**.</text:p>
      <text:h text:style-name="Heading_20_1" text:outline-level="1">§ 2. Deltagarlista och röstlängd</text:h>
      <text:p text:style-name="Normal"><text:span text:style-name="T4">Namn</text:span><text:tab/><text:tab/><text:tab/><text:span text:style-name="T4">Antal aktier</text:span><text:tab/><text:tab/><text:tab/><text:span text:style-name="T4">Antal röster</text:span></text:p>
      <text:p text:style-name="P5">**namn på aktieägare**<text:tab/><text:tab/>**antal aktier**<text:tab/><text:tab/><text:tab/>**antal röster**</text:p>
      <text:p text:style-name="P5">**namn på aktieägare**<text:tab/><text:tab/>**antal aktier**<text:tab/><text:tab/><text:tab/>**antal röster**</text:p>
      <text:p text:style-name="P5">**namn på aktieägare**<text:tab/><text:tab/>**antal aktier**<text:tab/><text:tab/><text:tab/>**antal röster**</text:p>
      <text:p text:style-name="P5">**namn på aktieägare**<text:tab/><text:tab/>**antal aktier**<text:tab/><text:tab/><text:tab/>**antal röster**</text:p>
      <text:p text:style-name="P5">Summa deltagare =<text:tab/><text:tab/>_____________<text:tab/><text:tab/>_____________</text:p>
      <text:p text:style-name="P5">samtliga aktier/röster<text:tab/><text:tab/>**summa aktier**<text:tab/><text:tab/>**summa röster**</text:p>
      <text:p text:style-name="P5">Röstlängden godkändes.</text:p>
      <text:h text:style-name="Heading_20_1" text:outline-level="1">§ 3. Dagordningens godkännande</text:h>
      <text:p text:style-name="Normal">Bolagsstämman godkände dagordningen.</text:p>
      <text:h text:style-name="Heading_20_1" text:outline-level="1"><text:span text:style-name="Betoning"><text:span text:style-name="T3">§ 4. Justering</text:span></text:span></text:h>
      <text:p text:style-name="Normal">**Förutom ordföranden har följande person valts till justerare, **namn på justerare**.</text:p>
      <text:p text:style-name="Normal">**Protokollet justeras av samtliga deltagare**.</text:p>
      <text:h text:style-name="Heading_20_1" text:outline-level="1"><text:span text:style-name="Betoning"><text:span text:style-name="T3">§ 5. Kallelse</text:span></text:span></text:h>
      <text:p text:style-name="Normal">Stämman konstaterades sammankallad i laga ordning.</text:p>
      <text:h text:style-name="Heading_20_1" text:outline-level="1"><text:span text:style-name="Betoning"><text:span text:style-name="T3">§ 6. Val av styrelse, styrelsesuppleanter och revisorer fram tills nästa bolagsstämma</text:span></text:span></text:h>
      <text:p text:style-name="Normal">**Specificera namn på de val som gjorts på bolagsstämman här**.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oft-page-break/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/></text:span></text:h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. **rubrik**</text:span></text:span></text:h>
      <text:p text:style-name="Normal">**händelser under styrelsemötet**</text:p>
      <text:h text:style-name="Heading_20_1" text:outline-level="1"><text:span text:style-name="Betoning"><text:span text:style-name="T3">§ **nummer**</text:span></text:span><text:span text:style-name="Betoning"><text:span text:style-name="T3">. </text:span></text:span><text:span text:style-name="Betoning"><text:span text:style-name="T3">**rubrik**</text:span></text:span></text:h>
      <text:p text:style-name="Normal">**händelser under styrelsemötet**</text:p>
      <text:h text:style-name="Heading_20_1" text:outline-level="1"><text:span text:style-name="Betoning"><text:span text:style-name="T3">§ **nummer**. **rubrik**</text:span></text:span></text:h>
      <text:p text:style-name="Normal">**händelser under styrelsemötet**</text:p>
      <text:h text:style-name="Heading_20_1" text:outline-level="1">§ <text:span text:style-name="Betoning"><text:span text:style-name="T3">**nummer**</text:span></text:span>. Avslutning</text:h>
      <text:p text:style-name="Normal">Ordförande tackar alla närvarande och förklarar stämman avslutad.</text:p>
      <text:p text:style-name="Normal"/>
      <text:h text:style-name="Heading_20_1" text:outline-level="1">Ordförande</text:h>
      <text:p text:style-name="Normal"/>
      <text:p text:style-name="Normal">.......................................................................<text:line-break/></text:p>
      <text:h text:style-name="Heading_20_1" text:outline-level="1">Protokollförare</text:h>
      <text:p text:style-name="Normal"/>
      <text:p text:style-name="Normal">.......................................................................<text:line-break/></text:p>
      <text:h text:style-name="Heading_20_1" text:outline-level="1">Justeras</text:h>
      <text:p text:style-name="Normal"/>
      <text:p text:style-name="Normal">.......................................................................<text:line-break/></text:p>
      <text:p text:style-name="Normal"/>
      <text:p text:style-name="Normal">**.......................................................................**</text:p>
      <text:p text:style-name="P3"/>
      <text:p text:style-name="Normal"/>
      <text:p text:style-name="P3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BOLAGSSTÄMMOPROTOKOLL<text:tab/><text:tab/><text:span text:style-name="Standardstycketeckensnitt"><text:span text:style-name="MT1">Sida </text:span></text:span><text:span text:style-name="Standardstycketeckensnitt"><text:span text:style-name="MT1"><text:page-number text:select-page="current">3</text:page-number></text:span></text:span><text:span text:style-name="Standardstycketeckensnitt"><text:span text:style-name="MT1"> (</text:span></text:span><text:span text:style-name="Standardstycketeckensnitt"><text:span text:style-name="MT1"><text:page-count>3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ikaela</meta:initial-creator>
    <meta:creation-date>2010-06-28T14:40:00Z</meta:creation-date>
    <dc:date>2010-11-22T11:45:20.03</dc:date>
    <meta:print-date>2010-06-28T12:32:00Z</meta:print-date>
    <meta:editing-cycles>5</meta:editing-cycles>
    <meta:editing-duration>PT00H14M18S</meta:editing-duration>
    <meta:document-statistic meta:table-count="0" meta:image-count="0" meta:object-count="0" meta:page-count="3" meta:paragraph-count="49" meta:word-count="206" meta:character-count="1990"/>
    <meta:template xlink:type="simple" xlink:actuate="onRequest" xlink:title="" xlink:href="Normal"/>
  </office:meta>
</office:document-meta>
</file>