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 style:list-style-name="L1"/>
    <style:style style:name="P4" style:family="paragraph" style:parent-style-name="Heading_20_3"/>
    <style:style style:name="P5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Inget_20_avstånd"/>
      <text:p text:style-name="Inget_20_avstånd">Datum:<text:tab/><text:tab/>**datum**</text:p>
      <text:p text:style-name="Inget_20_avstånd">Bolag:<text:tab/><text:tab/>**företagetsnamn**</text:p>
      <text:p text:style-name="Inget_20_avstånd">Organisationsnummer:<text:tab/>**organisationsnummer**</text:p>
      <text:p text:style-name="Inget_20_avstånd"/>
      <text:p text:style-name="Inget_20_avstånd"/>
      <text:p text:style-name="Inget_20_avstånd"/>
      <text:h text:style-name="Heading_20_1" text:outline-level="1">Dagordning vid extra bolagsstämma i **företagetsnamn**, **datum**</text:h>
      <text:p text:style-name="Normal"/>
      <text:list xml:id="list35633181" text:style-name="L1">
        <text:list-item>
          <text:p text:style-name="P3">Val av ordförande och protokollförare på stämman.</text:p>
        </text:list-item>
        <text:list-item>
          <text:p text:style-name="P3">Upprättande och godkännande av röstlängd.</text:p>
        </text:list-item>
        <text:list-item>
          <text:p text:style-name="P3">Godkännande av dagordningen.</text:p>
        </text:list-item>
        <text:list-item>
          <text:p text:style-name="P3">Val av justeringsman.</text:p>
        </text:list-item>
        <text:list-item>
          <text:p text:style-name="P3">Prövning av om stämman blivit sammankallad i laga ordning.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Stämmans avslutn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DAGORDNING EXTRA BOLAGSSTÄMMA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1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kaela</meta:initial-creator>
    <meta:creation-date>2010-06-28T14:40:00Z</meta:creation-date>
    <dc:date>2012-08-06T15:52:06.65</dc:date>
    <meta:print-date>2010-11-09T11:43:16.96</meta:print-date>
    <meta:editing-cycles>15</meta:editing-cycles>
    <meta:editing-duration>PT36M3S</meta:editing-duration>
    <meta:document-statistic meta:table-count="0" meta:image-count="0" meta:object-count="0" meta:page-count="1" meta:paragraph-count="16" meta:word-count="74" meta:character-count="544"/>
    <meta:template xlink:type="simple" xlink:actuate="onRequest" xlink:title="" xlink:href="../arsstammoprotokoll_open_ny.odt/Normal"/>
  </office:meta>
</office:document-meta>
</file>