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 style:list-style-name="L1"/>
    <style:style style:name="P4" style:family="paragraph" style:parent-style-name="Heading_20_3"/>
    <style:style style:name="P5" style:family="paragraph" style:parent-style-name="Inget_20_avstånd" style:master-page-name="MP0">
      <style:paragraph-properties style:page-number="auto" fo:break-before="pag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Inget_20_avstånd"/>
      <text:p text:style-name="Inget_20_avstånd">Datum:<text:tab/><text:tab/>**datum**</text:p>
      <text:p text:style-name="Inget_20_avstånd">Tid:<text:tab/><text:tab/>**tid**</text:p>
      <text:p text:style-name="Inget_20_avstånd">Plats:<text:tab/><text:tab/>**plats**</text:p>
      <text:p text:style-name="Inget_20_avstånd">Bolag:<text:tab/><text:tab/>**företagetsnamn**</text:p>
      <text:p text:style-name="Inget_20_avstånd">Organisationsnummer:<text:tab/>**organisationsnummer**</text:p>
      <text:p text:style-name="Inget_20_avstånd"/>
      <text:p text:style-name="Inget_20_avstånd"/>
      <text:p text:style-name="Inget_20_avstånd">Styrelsen i **företagetsnamn**, **organisationsnummer**, kallar härmed till årsstämma (ordinarie bolagsstämma).</text:p>
      <text:p text:style-name="Inget_20_avstånd"/>
      <text:h text:style-name="Heading_20_1" text:outline-level="1">Ärenden enligt dagordningen</text:h>
      <text:p text:style-name="Normal"/>
      <text:list xml:id="list35484482" text:style-name="L1">
        <text:list-item>
          <text:p text:style-name="P3">Val av ordförande och protokollförare på stämman.</text:p>
        </text:list-item>
        <text:list-item>
          <text:p text:style-name="P3">Upprättande och godkännande av röstlängd.</text:p>
        </text:list-item>
        <text:list-item>
          <text:p text:style-name="P3">Godkännande av dagordningen.</text:p>
        </text:list-item>
        <text:list-item>
          <text:p text:style-name="P3">Val av justeringsman.</text:p>
        </text:list-item>
        <text:list-item>
          <text:p text:style-name="P3">Prövning av om stämman blivit sammankallad i laga ordning.</text:p>
        </text:list-item>
        <text:list-item>
          <text:p text:style-name="P3">Framläggande av årsredovisning och revisionsberättelse.</text:p>
        </text:list-item>
        <text:list-item>
          <text:p text:style-name="P3">Framläggande av resultaträkning och balansräkning.</text:p>
        </text:list-item>
        <text:list-item>
          <text:p text:style-name="P3">Beslut om dispositioner beträffande bolagets vinst/förlust enligt den fastställda bolagsordningen.</text:p>
        </text:list-item>
        <text:list-item>
          <text:p text:style-name="P3">Beslut om ansvarsfrihet för styrelsen.</text:p>
        </text:list-item>
        <text:list-item>
          <text:p text:style-name="P3">Fastställande av ersättning till styrelse.</text:p>
        </text:list-item>
        <text:list-item>
          <text:p text:style-name="P3">Fastställande av ersättning till revisorer.</text:p>
        </text:list-item>
        <text:list-item>
          <text:p text:style-name="P3">Val av styrelse, styrelsesuppleanter och revisorer fram tills nästa årsstämma.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Stämmans avslutning.</text:p>
        </text:list-item>
      </text:list>
      <text:p text:style-name="Normal"/>
      <text:p text:style-name="Normal">**företagetsnamn**</text:p>
      <text:p text:style-name="Normal">Styrelsen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KALLELSE TILL ÅRSSTÄMMA<text:tab/><text:tab/><text:span text:style-name="Standardstycketeckensnitt"><text:span text:style-name="MT1">Sida </text:span></text:span><text:span text:style-name="Standardstycketeckensnitt"><text:span text:style-name="MT1"><text:page-number text:select-page="current">1</text:page-number></text:span></text:span><text:span text:style-name="Standardstycketeckensnitt"><text:span text:style-name="MT1"> (</text:span></text:span><text:span text:style-name="Standardstycketeckensnitt"><text:span text:style-name="MT1"><text:page-count>1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kaela</meta:initial-creator>
    <meta:creation-date>2010-06-28T14:40:00Z</meta:creation-date>
    <dc:date>2012-08-06T15:35:13.64</dc:date>
    <meta:print-date>2010-11-09T11:43:16.96</meta:print-date>
    <meta:editing-cycles>14</meta:editing-cycles>
    <meta:editing-duration>PT34M47S</meta:editing-duration>
    <meta:document-statistic meta:table-count="0" meta:image-count="0" meta:object-count="0" meta:page-count="1" meta:paragraph-count="28" meta:word-count="138" meta:character-count="1091"/>
    <meta:template xlink:type="simple" xlink:actuate="onRequest" xlink:title="" xlink:href="../arsstammoprotokoll_open_ny.odt/Normal"/>
  </office:meta>
</office:document-meta>
</file>