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Heading_20_3"/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style:style style:name="T3" style:family="text">
      <style:text-properties fo:font-style="normal" style:font-style-asian="normal" style:font-name-complex="Times New Roman" style:font-size-complex="10pt" style:font-style-complex="normal"/>
    </style:style>
    <style:style style:name="T4" style:family="text">
      <style:text-properties fo:font-size="6pt" style:font-size-asian="6pt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section text:style-name="Sect1" text:name="Sect1">
        <text:h text:style-name="Heading_20_1" text:outline-level="1">Uppdragsgivare</text:h>
        <text:p text:style-name="Inget_20_avstånd">**Företagsnamn/Namn**</text:p>
        <text:p text:style-name="Inget_20_avstånd">**Adress**</text:p>
        <text:p text:style-name="Inget_20_avstånd">**Postnummer och ort**</text:p>
        <text:p text:style-name="Inget_20_avstånd">**Land**</text:p>
        <text:p text:style-name="Inget_20_avstånd"/>
        <text:h text:style-name="Heading_20_2" text:outline-level="2">Organisationsnummer/Personnummer:</text:h>
        <text:p text:style-name="Inget_20_avstånd">**Organisationsnumret/Personnumret**</text:p>
        <text:h text:style-name="Heading_20_2" text:outline-level="2">Referens:</text:h>
        <text:p text:style-name="Inget_20_avstånd">**Namn på referens**</text:p>
        <text:h text:style-name="Heading_20_2" text:outline-level="2">Telefon:</text:h>
        <text:p text:style-name="Inget_20_avstånd">**Telefonnumret**</text:p>
        <text:h text:style-name="Heading_20_2" text:outline-level="2"/>
        <text:p text:style-name="Normal"/>
        <text:h text:style-name="Heading_20_1" text:outline-level="1">Uppdragstagare</text:h>
        <text:p text:style-name="Inget_20_avstånd">**Företagsnamn/Namn**</text:p>
        <text:p text:style-name="Inget_20_avstånd">**Adress**</text:p>
        <text:p text:style-name="Inget_20_avstånd">**Postnummer och ort**</text:p>
        <text:p text:style-name="Inget_20_avstånd">**Land**</text:p>
        <text:p text:style-name="Inget_20_avstånd"/>
        <text:h text:style-name="Heading_20_2" text:outline-level="2">Organisationsnummer/Personnummer: </text:h>
        <text:p text:style-name="Inget_20_avstånd">**Organisationsnumret/Personnumret**</text:p>
        <text:h text:style-name="Heading_20_2" text:outline-level="2">Referens:</text:h>
        <text:p text:style-name="Inget_20_avstånd">**Namn på referens**</text:p>
        <text:h text:style-name="Heading_20_2" text:outline-level="2">Telefon:</text:h>
        <text:p text:style-name="Inget_20_avstånd">**Telefonnumret**</text:p>
      </text:section>
      <text:section text:style-name="Sect2" text:name="Sect2">
        <text:h text:style-name="Heading_20_1" text:outline-level="1">1. Omfattningen av detta uppdragsavtal</text:h>
        <text:p text:style-name="Normal">(Här ska omfattningen av uppdraget beskrivas.)</text:p>
        <text:h text:style-name="Heading_20_1" text:outline-level="1">2. Villkor för uppdraget</text:h>
        <text:p text:style-name="Normal">(Här anges eventuella villkor för uppdraget.)</text:p>
        <text:h text:style-name="Heading_20_1" text:outline-level="1">3. Uppdragets varaktighet</text:h>
        <text:p text:style-name="Normal"><text:span text:style-name="Betoning"><text:span text:style-name="T3">(Här skall uppdragets tidsramar anges.)</text:span></text:span></text:p>
        <text:h text:style-name="Heading_20_1" text:outline-level="1"><text:span text:style-name="Betoning"><text:span text:style-name="T3">4. Ersättning för uppdraget</text:span></text:span></text:h>
        <text:p text:style-name="Normal">(Här anges hur betalning till uppdragstagaren skall ske. Ersättning kan betalas till en fast på förhand bestämd summa alternativt per timme. Övriga betalningsvillkor skall också anges, exempelvis dröjsmålsränta och påminnelseavgift.)</text:p>
        <text:h text:style-name="Heading_20_1" text:outline-level="1">5. Övrigt</text:h>
        <text:p text:style-name="Normal">Det här avtalet har upprättats i två likalydande exemplar varav uppdragsgivaren och uppdragstagaren erhållit varsitt. </text:p>
      </text:section>
      <text:section text:style-name="Sect1" text:name="Sect3">
        <text:h text:style-name="Heading_20_1" text:outline-level="1">Uppdragsgivarens underskrift</text:h>
        <text:p text:style-name="Subtitle">Datum och ort<text:line-break/></text:p>
        <text:p text:style-name="Normal"/>
        <text:p text:style-name="Normal">.......................................................................</text:p>
        <text:p text:style-name="Normal"><text:span text:style-name="Underrubrik_20_Char"><text:span text:style-name="T4">Underskrift</text:span></text:span></text:p>
        <text:p text:style-name="Normal"><text:span text:style-name="Underrubrik_20_Char"><text:span text:style-name="T4"/></text:span></text:p>
        <text:p text:style-name="Normal"><text:span text:style-name="Underrubrik_20_Char"><text:span text:style-name="T4"/></text:span></text:p>
        <text:p text:style-name="Normal">.......................................................................<text:line-break/><text:span text:style-name="Underrubrik_20_Char"><text:span text:style-name="T4">Namnförtydligande</text:span></text:span></text:p>
        <text:h text:style-name="Heading_20_1" text:outline-level="1">Uppdragstagarens underskrift</text:h>
        <text:p text:style-name="Subtitle">Datum och ort<text:line-break/></text:p>
        <text:p text:style-name="Normal"/>
        <text:p text:style-name="Normal">.......................................................................<text:line-break/><text:span text:style-name="Underrubrik_20_Char"><text:span text:style-name="T4">Underskrift</text:span></text:span></text:p>
        <text:p text:style-name="Normal"/>
        <text:p text:style-name="Normal"/>
        <text:p text:style-name="Normal">.......................................................................<text:line-break/><text:span text:style-name="Underrubrik_20_Char"><text:span text:style-name="T4">Namnförtydligand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<text:s/>UPPDRAGSAVTAL<text:tab/><text:tab/><text:tab/>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1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ikaela</meta:initial-creator>
    <meta:creation-date>2010-06-28T14:43:00Z</meta:creation-date>
    <dc:date>2010-08-18T14:26:20.78</dc:date>
    <meta:print-date>2010-06-28T12:32:00Z</meta:print-date>
    <meta:editing-cycles>5</meta:editing-cycles>
    <meta:editing-duration>PT00H08M34S</meta:editing-duration>
    <meta:document-statistic meta:table-count="0" meta:image-count="0" meta:object-count="0" meta:page-count="1" meta:paragraph-count="44" meta:word-count="140" meta:character-count="1512"/>
    <meta:template xlink:type="simple" xlink:actuate="onRequest" xlink:title="" xlink:href="Normal"/>
  </office:meta>
</office:document-meta>
</file>