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 style:list-style-name="L1"/>
    <style:style style:name="P4" style:family="paragraph" style:parent-style-name="Heading_20_3"/>
    <style:style style:name="P5" style:family="paragraph" style:parent-style-name="Inget_20_avstånd" style:master-page-name="MP0">
      <style:paragraph-properties style:page-number="auto" fo:break-before="pag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fo:font-size="7pt" style:font-size-asian="7pt" style:font-name-complex="Arial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Inget_20_avstånd"/>
      <text:p text:style-name="Inget_20_avstånd">Datum:<text:tab/><text:tab/>**datum**</text:p>
      <text:p text:style-name="Inget_20_avstånd">Tid:<text:tab/><text:tab/>**tid**</text:p>
      <text:p text:style-name="Inget_20_avstånd">Plats:<text:tab/><text:tab/>**plats**</text:p>
      <text:p text:style-name="Inget_20_avstånd">Bolag:<text:tab/><text:tab/>**företagetsnamn**</text:p>
      <text:p text:style-name="Inget_20_avstånd">Organisationsnummer:<text:tab/>**organisationsnummer**</text:p>
      <text:p text:style-name="Inget_20_avstånd"/>
      <text:p text:style-name="Inget_20_avstånd"/>
      <text:p text:style-name="Inget_20_avstånd">Styrelsens ordförande i **företagetsnamn**, **organisationsnummer**, kallar härmed till styrelsesammanträde.</text:p>
      <text:p text:style-name="Inget_20_avstånd"/>
      <text:h text:style-name="Heading_20_1" text:outline-level="1">Ärenden enligt dagordningen</text:h>
      <text:p text:style-name="Normal"/>
      <text:list xml:id="list36188066" text:style-name="L1">
        <text:list-item>
          <text:p text:style-name="P3">Öppnande av mötet.</text:p>
        </text:list-item>
        <text:list-item>
          <text:p text:style-name="P3">Val av justerare och protokollförare.</text:p>
        </text:list-item>
        <text:list-item>
          <text:p text:style-name="P3">Genomgång av föregående protokoll.</text:p>
        </text:list-item>
        <text:list-item>
          <text:p text:style-name="P3">Genomgång av ekonomi i bolaget.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Mötets avslutning.</text:p>
        </text:list-item>
      </text:list>
      <text:p text:style-name="Normal"/>
      <text:p text:style-name="Normal">**företagetsnamn**</text:p>
      <text:p text:style-name="Normal">**styrelseordförandes namn**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size="6pt" fo:letter-spacing="0.026cm" style:font-name-asian="Times New Roman" style:font-size-asian="6pt" style:font-name-complex="Times New Roman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106cm" fo:margin-bottom="0cm" fo:keep-together="always" fo:hyphenation-ladder-count="no-limit" fo:keep-with-next="always"/>
      <style:text-properties fo:font-size="9pt" fo:font-weight="bold" style:font-name-asian="Times New Roman" style:font-size-asian="9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background-color="#0d0d0d" fo:keep-with-next="always">
        <style:background-image/>
      </style:paragraph-properties>
      <style:text-properties fo:color="#ffffff" style:font-name="Arial Rounded MT Bold" fo:font-size="19pt" style:font-name-asian="Times New Roman" style:font-size-asian="19pt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get_20_avstånd" style:display-name="Inget avstånd" style:family="paragraph">
      <style:paragraph-properties fo:margin-top="0cm" fo:margin-bottom="0cm" fo:line-height="100%"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Rubrik_20_2_20_Char" style:display-name="Rubrik 2 Char" style:family="text" style:parent-style-name="Standardstycketeckensnitt">
      <style:text-properties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idhuvud_20_Char" style:display-name="Sidhuvud Char" style:family="text" style:parent-style-name="Standardstycketeckensnitt">
      <style:text-properties style:font-name-complex="Times New Roman"/>
    </style:style>
    <style:style style:name="Sidfot_20_Char" style:display-name="Sidfot Char" style:family="text" style:parent-style-name="Standardstycketeckensnitt">
      <style:text-properties style:font-name-complex="Times New Roman"/>
    </style:style>
    <style:style style:name="Ballongtext_20_Char" style:display-name="Ballong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yperlänk" style:family="text" style:parent-style-name="Standardstycketecken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etoning" style:family="text" style:parent-style-name="Standardstycketeckensnitt">
      <style:text-properties fo:font-style="italic" style:font-style-asian="italic" style:font-name-complex="Times New Roman" style:font-style-complex="italic"/>
    </style:style>
    <style:style style:name="Underrubrik_20_Char" style:display-name="Underrubrik Char" style:family="text" style:parent-style-name="Standardstycketeckensnitt">
      <style:text-properties style:font-name="Arial" fo:font-size="12pt" fo:letter-spacing="0.026cm" style:font-name-asian="Times New Roman" style:font-size-asian="12pt" style:font-name-complex="Times New Roman" style:font-size-complex="12pt" style:font-style-complex="italic"/>
    </style:style>
    <style:style style:name="Rubrik_20_3_20_Char" style:display-name="Rubrik 3 Char" style:family="text" style:parent-style-name="Standardstycketeckensnitt">
      <style:text-properties fo:color="#ffffff" style:font-name="Arial Rounded MT Bold" fo:font-size="19pt" fo:background-color="#0d0d0d" style:font-name-asian="Times New Roman" style:font-size-asian="19pt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color="#a6a6a6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3" text:outline-level="3">KALLELSE TILL STYRELSEMÖTE<text:tab/><text:tab/><text:span text:style-name="Standardstycketeckensnitt"><text:span text:style-name="MT1">Sida </text:span></text:span><text:span text:style-name="Standardstycketeckensnitt"><text:span text:style-name="MT1"><text:page-number text:select-page="current">1</text:page-number></text:span></text:span><text:span text:style-name="Standardstycketeckensnitt"><text:span text:style-name="MT1"> (</text:span></text:span><text:span text:style-name="Standardstycketeckensnitt"><text:span text:style-name="MT1"><text:page-count>1</text:page-count></text:span></text:span><text:span text:style-name="Standardstycketeckensnitt"><text:span text:style-name="MT1">)</text:span></text:span></text:h>
      </style:header>
      <style:footer>
        <text:p text:style-name="MP1"/>
        <text:p text:style-name="MP1"/>
        <text:p text:style-name="MP2"><text:span text:style-name="Standardstycketeckensnitt"><text:span text:style-name="MT2">Denna mall är framtagen för medlemmar på </text:span></text:span><text:a xlink:type="simple" xlink:href="http://www.foretagande.se/" office:target-frame-name="_top" xlink:show="replace"><text:span text:style-name="Hyperlänk"><text:span text:style-name="MT2">företagande.se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kaela</meta:initial-creator>
    <meta:creation-date>2010-06-28T14:40:00Z</meta:creation-date>
    <dc:date>2012-08-06T16:06:12.30</dc:date>
    <meta:print-date>2010-11-09T11:43:16.96</meta:print-date>
    <meta:editing-cycles>16</meta:editing-cycles>
    <meta:editing-duration>PT37M17S</meta:editing-duration>
    <meta:document-statistic meta:table-count="0" meta:image-count="0" meta:object-count="0" meta:page-count="1" meta:paragraph-count="20" meta:word-count="75" meta:character-count="603"/>
    <meta:template xlink:type="simple" xlink:actuate="onRequest" xlink:title="" xlink:href="../arsstammoprotokoll_open_ny.odt/Normal"/>
  </office:meta>
</office:document-meta>
</file>